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3.1722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/>
    </style:style>
  </office:automatic-styles>
  <office:body>
    <office:text text:use-soft-page-breaks="true">
      <text:p text:style-name="P1">東海大學景觀學系勞作請假證明單</text:p>
      <text:p text:style-name="內文">學生姓名: <text:s text:c="22"/>學號: <text:s/><text:s text:c="2"/><text:s/><text:s text:c="5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請假日期:<text:s text:c="4"/>年<text:s text:c="3"/>月<text:s text:c="3"/>日</text:p>
          </table:table-cell>
          <table:table-cell table:style-name="TableCell8">
            <text:p text:style-name="P9">時間:</text:p>
          </table:table-cell>
        </table:table-row>
        <table:table-row table:style-name="TableRow10">
          <table:table-cell table:style-name="TableCell11" table:number-columns-spanned="2">
            <text:p text:style-name="P12">請假類別:<text:s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事由: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教師簽章:</text:p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學系簽章: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</meta:initial-creator>
    <dc:creator>kevin27</dc:creator>
    <meta:creation-date>2017-06-19T08:13:00Z</meta:creation-date>
    <dc:date>2017-06-19T08:13:00Z</dc:date>
    <meta:print-date>2015-12-30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