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4347in"/>
    </style:style>
    <style:style style:name="TableColumn11" style:family="table-column">
      <style:table-column-properties style:column-width="0.8305in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0.4694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1.0805in"/>
    </style:style>
    <style:style style:name="TableColumn16" style:family="table-column">
      <style:table-column-properties style:column-width="0.9361in"/>
    </style:style>
    <style:style style:name="TableColumn17" style:family="table-column">
      <style:table-column-properties style:column-width="0.3868in"/>
    </style:style>
    <style:style style:name="TableColumn18" style:family="table-column">
      <style:table-column-properties style:column-width="0.4812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1.1763in"/>
    </style:style>
    <style:style style:name="Table9" style:family="table">
      <style:table-properties style:width="6.843in" fo:margin-left="0in" table:align="left"/>
    </style:style>
    <style:style style:name="TableRow21" style:family="table-row">
      <style:table-row-properties style:min-row-height="0.371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2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" style:family="table-row">
      <style:table-row-properties style:min-row-height="0.596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3.82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break-before="page" fo:text-align="center">
        <style:tab-stops>
          <style:tab-stop style:type="left" style:position="2in"/>
          <style:tab-stop style:type="right" style:position="4in"/>
          <style:tab-stop style:type="left" style:position="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>
        <style:tab-stops>
          <style:tab-stop style:type="left" style:position="2in"/>
          <style:tab-stop style:type="right" style:position="4in"/>
          <style:tab-stop style:type="left" style:position="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>
        <style:tab-stops>
          <style:tab-stop style:type="left" style:position="2in"/>
          <style:tab-stop style:type="right" style:position="4in"/>
          <style:tab-stop style:type="left" style:position="5in"/>
        </style:tab-stops>
      </style:paragraph-properties>
      <style:text-properties style:font-name="標楷體" style:font-name-asian="標楷體"/>
    </style:style>
    <style:style style:name="TableColumn128" style:family="table-column">
      <style:table-column-properties style:column-width="6.843in"/>
    </style:style>
    <style:style style:name="Table127" style:family="table">
      <style:table-properties style:width="6.843in" fo:margin-left="0in" table:align="left"/>
    </style:style>
    <style:style style:name="TableRow129" style:family="table-row">
      <style:table-row-properties style:min-row-height="1.319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>
        <style:tab-stops>
          <style:tab-stop style:type="left" style:position="2in"/>
          <style:tab-stop style:type="right" style:position="4in"/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1.319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>
        <style:tab-stops>
          <style:tab-stop style:type="left" style:position="2in"/>
          <style:tab-stop style:type="right" style:position="4in"/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1.319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center">
        <style:tab-stops>
          <style:tab-stop style:type="left" style:position="2in"/>
          <style:tab-stop style:type="right" style:position="4in"/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1" style:family="table-row">
      <style:table-row-properties style:min-row-height="1.319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>
        <style:tab-stops>
          <style:tab-stop style:type="left" style:position="2in"/>
          <style:tab-stop style:type="right" style:position="4in"/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1.3194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>
        <style:tab-stops>
          <style:tab-stop style:type="left" style:position="2in"/>
          <style:tab-stop style:type="right" style:position="4in"/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9" style:family="table-row">
      <style:table-row-properties style:min-row-height="1.242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top="0.125in" fo:line-height="0.5555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start" fo:margin-top="0.375in">
        <style:tab-stops>
          <style:tab-stop style:type="left" style:position="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margin-left="0.5in" fo:text-indent="-0.5in">
        <style:tab-stops>
          <style:tab-stop style:type="left" style:position="4.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東海大學景觀學系</text:span><text:span text:style-name="T3"><text:s text:c="2"/></text:span><text:span text:style-name="T4">10</text:span><text:span text:style-name="T5">6</text:span><text:span text:style-name="T6"><text:s text:c="4"/></text:span><text:span text:style-name="T7">學年度</text:span></text:p>
      <text:p text:style-name="P8">碩士班學生個人基本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學生姓名： <text:s text:c="20"/>性別： <text:s/>□男 <text:s text:c="2"/>□女 <text:s text:c="12"/>出生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出</text:p>
            <text:p text:style-name="P28">生</text:p>
            <text:p text:style-name="P29"><text:span text:style-name="T30">地</text:span>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地</text:p>
            <text:p text:style-name="P35"/>
            <text:p text:style-name="P36"><text:span text:style-name="T37">址</text:span></text:p>
          </table:table-cell>
          <table:table-cell table:style-name="TableCell38" table:number-columns-spanned="4">
            <text:p text:style-name="P39">通訊：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聯絡電話</text:p>
          </table:table-cell>
          <table:table-cell table:style-name="TableCell42">
            <text:p text:style-name="P43"><text:span text:style-name="T44">行動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4">
            <text:p text:style-name="P52">永久：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table-cell table:style-name="TableCell54">
            <text:p text:style-name="P55"><text:span text:style-name="T56">住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大學畢業學校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科系</text:p>
          </table:table-cell>
          <table:table-cell table:style-name="TableCell66">
            <text:p text:style-name="P67"/>
          </table:table-cell>
          <table:table-cell table:style-name="TableCell68">
            <text:p text:style-name="P69">起迄年月</text:p>
          </table:table-cell>
          <table:table-cell table:style-name="TableCell70" table:number-columns-spanned="4">
            <text:p text:style-name="P71">自 <text:s text:c="2"/>年 <text:s text:c="2"/>月至 <text:s/>年 <text:s text:c="2"/>月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1">
            <text:p text:style-name="P74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前服務機關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職位</text:p>
          </table:table-cell>
          <table:table-cell table:style-name="TableCell80" table:number-columns-spanned="4">
            <text:p text:style-name="P81">工作性質</text:p>
          </table:table-cell>
          <table:covered-table-cell/>
          <table:covered-table-cell/>
          <table:covered-table-cell/>
          <table:table-cell table:style-name="TableCell82">
            <text:p text:style-name="P83">起迄年月</text:p>
          </table:table-cell>
        </table:table-row>
        <table:table-row table:style-name="TableRow84">
          <table:table-cell table:style-name="TableCell85" table:number-columns-spanned="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>個人專長及興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9"><text:span text:style-name="T120">東海大學景觀學系</text:span><text:span text:style-name="T121"><text:s text:c="2"/></text:span><text:span text:style-name="T122">100</text:span><text:span text:style-name="T123"><text:s text:c="4"/></text:span><text:span text:style-name="T124">學年度</text:span></text:p>
      <text:p text:style-name="P125">碩士班論文計畫書</text:p>
      <text:p text:style-name="P126">學生姓名： <text:s text:c="11"/><text:s text:c="28"/><text:s/>填寫日期：民國___年___月___日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一、論文題目（或方向）</text:p>
            <text:p text:style-name="P132"/>
          </table:table-cell>
        </table:table-row>
        <table:table-row table:style-name="TableRow133">
          <table:table-cell table:style-name="TableCell134">
            <text:p text:style-name="P135">二、研究目的</text:p>
            <text:p text:style-name="P136"/>
          </table:table-cell>
        </table:table-row>
        <table:table-row table:style-name="TableRow137">
          <table:table-cell table:style-name="TableCell138">
            <text:p text:style-name="P139">三、相關理論及研究方法</text:p>
            <text:p text:style-name="P140"/>
          </table:table-cell>
        </table:table-row>
        <table:table-row table:style-name="TableRow141">
          <table:table-cell table:style-name="TableCell142">
            <text:p text:style-name="P143">四、預期成果</text:p>
            <text:p text:style-name="P144"/>
          </table:table-cell>
        </table:table-row>
        <table:table-row table:style-name="TableRow145">
          <table:table-cell table:style-name="TableCell146">
            <text:p text:style-name="P147">五、重要參考文獻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學 <text:s text:c="3"/>生（親簽）：</text:span><text:span text:style-name="T153"><text:s text:c="15"/></text:span><text:span text:style-name="T154"><text:s/></text:span><text:span text:style-name="T155"><text:s text:c="5"/></text:span><text:span text:style-name="T156"><text:s/></text:span><text:span text:style-name="T157">日期：</text:span><text:span text:style-name="T158"><text:s text:c="4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  <text:p text:style-name="P164"><text:span text:style-name="T165">指導老師（親簽）：</text:span><text:span text:style-name="T166"><text:s text:c="21"/></text:span><text:span text:style-name="T167"><text:s/></text:span><text:span text:style-name="T168">日期：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      </table:table-cell>
        </table:table-row>
      </table:table>
      <text:p text:style-name="P175"><text:span text:style-name="T176">備註：本表一式三份，於</text:span><text:span text:style-name="T177">開學後一週內</text:span><text:span text:style-name="T178">完成所有簽章手續後，一份由學生自行保管，一份</text:span><text:span text:style-name="T179">送</text:span><text:span text:style-name="T180">指導老師處，一份</text:span><text:span text:style-name="T181">送系辦存查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景觀學系      學年度</dc:title>
    <dc:description/>
    <dc:subject/>
    <meta:initial-creator>李素華</meta:initial-creator>
    <dc:creator>kevin27</dc:creator>
    <meta:creation-date>2017-06-19T08:14:00Z</meta:creation-date>
    <dc:date>2017-06-19T08:14:00Z</dc:date>
    <meta:print-date>2011-09-09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