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-0.0006in" fo:text-indent="-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7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5in"/>
    </style:style>
    <style:style style:name="Table4" style:family="table">
      <style:table-properties style:width="7.075in" fo:margin-left="0in" table:align="center"/>
    </style:style>
    <style:style style:name="TableRow9" style:family="table-row">
      <style:table-row-properties style:min-row-height="0.3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7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7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7in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1.4395in"/>
    </style:style>
    <style:style style:name="TableColumn32" style:family="table-column">
      <style:table-column-properties style:column-width="1.1854in"/>
    </style:style>
    <style:style style:name="Table28" style:family="table">
      <style:table-properties style:width="7.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0083in" fo:text-indent="0.2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-0.0083in" fo:text-indent="-0.05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0083in" fo:text-inden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083in" fo:text-inden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083in" fo:text-inden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083in" fo:text-inden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075in"/>
    </style:style>
    <style:style style:name="TableColumn105" style:family="table-column">
      <style:table-column-properties style:column-width="3in"/>
    </style:style>
    <style:style style:name="TableColumn106" style:family="table-column">
      <style:table-column-properties style:column-width="1.4138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0.625in"/>
    </style:style>
    <style:style style:name="Table103" style:family="table">
      <style:table-properties style:width="7.3638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-0.0083in" fo:text-indent="0.25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left="-0.0083in" fo:text-indent="-0.053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-0.0083in" fo:text-inden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-0.0083in" fo:text-inden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.1666in" fo:margin-left="0.068in" fo:text-indent="-0.068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letter-spacing="-0.0013in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letter-spacing="-0.0013in" style:font-size-complex="12pt"/>
    </style:style>
    <style:style style:name="T172" style:parent-style-name="超連結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東海大學景觀學系</text:p>
      <text:p text:style-name="P2">碩士在職專班學生參加學術研討會及發表論文登記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口試申請： <text:s text:c="2"/>學年度 <text:s text:c="2"/>學期</text:p>
          </table:table-cell>
          <table:table-cell table:style-name="TableCell12">
            <text:p text:style-name="P13">學生姓名：</text:p>
          </table:table-cell>
          <table:table-cell table:style-name="TableCell14">
            <text:p text:style-name="P15">學號：</text:p>
          </table:table-cell>
          <table:table-cell table:style-name="TableCell16">
            <text:p text:style-name="P17">指導教授：</text:p>
          </table:table-cell>
        </table:table-row>
        <table:table-row table:style-name="TableRow18">
          <table:table-cell table:style-name="TableCell19" table:number-columns-spanned="4">
            <text:p text:style-name="P20">論文題目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原畢業學校與科系：</text:p>
            <text:p text:style-name="P24">有修習大學部之景觀學概論：□否<text:s/>。<text:s text:c="2"/>□是，修習時間：<text:s/><text:s/><text:s/><text:s text:c="2"/>學年度<text:s text:c="2"/><text:s text:c="3"/>學期</text:p>
          </table:table-cell>
          <table:covered-table-cell/>
          <table:covered-table-cell/>
          <table:covered-table-cell/>
        </table:table-row>
      </table:table>
      <text:p text:style-name="P25"><text:span text:style-name="T26">二、</text:span><text:span text:style-name="T27">學術研討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會議名稱</text:p>
          </table:table-cell>
          <table:table-cell table:style-name="TableCell36">
            <text:p text:style-name="P37">主辦單位</text:p>
          </table:table-cell>
          <table:table-cell table:style-name="TableCell38">
            <text:p text:style-name="P39">日期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年 <text:s/>月 <text:s/>日</text:p>
            <text:p text:style-name="P49"><text:span text:style-name="T50">（ <text:s/></text:span><text:span text:style-name="T51">學年 <text:s/>學期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年 <text:s/>月 <text:s/>日<text:s/></text:span><text:span text:style-name="T62">（ <text:s/></text:span><text:span text:style-name="T63">學年 <text:s/>學期）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年 <text:s/>月 <text:s/>日<text:s/></text:span><text:span text:style-name="T74">（ <text:s/></text:span><text:span text:style-name="T75">學年 <text:s/>學期）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年 <text:s/>月 <text:s/>日<text:s/></text:span><text:span text:style-name="T86">（ <text:s/></text:span><text:span text:style-name="T87">學年 <text:s/>學期）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年 <text:s/>月 <text:s/>日<text:s/></text:span><text:span text:style-name="T98">（ <text:s/></text:span><text:span text:style-name="T99">學年 <text:s/>學期）</text:span></text:p>
          </table:table-cell>
          <table:table-cell table:style-name="TableCell100">
            <text:p text:style-name="P101"/>
          </table:table-cell>
        </table:table-row>
      </table:table>
      <text:p text:style-name="P102">三、論文發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作者</text:p>
          </table:table-cell>
          <table:table-cell table:style-name="TableCell112">
            <text:p text:style-name="P113">論文名稱</text:p>
          </table:table-cell>
          <table:table-cell table:style-name="TableCell114">
            <text:p text:style-name="P115">發表日期</text:p>
          </table:table-cell>
          <table:table-cell table:style-name="TableCell116">
            <text:p text:style-name="P117">發表處</text:p>
          </table:table-cell>
          <table:table-cell table:style-name="TableCell118">
            <text:p text:style-name="P119">頁數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年 <text:s/>月 <text:s/>日</text:p>
            <text:p text:style-name="P127"><text:span text:style-name="T128">（ <text:s/></text:span><text:span text:style-name="T129">學年 <text:s/>學期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年 <text:s/>月 <text:s/>日<text:s/></text:span><text:span text:style-name="T142">（ <text:s/></text:span><text:span text:style-name="T143">學年 <text:s/>學期）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年 <text:s/>月 <text:s/>日<text:s/></text:span><text:span text:style-name="T156">（ <text:s/></text:span><text:span text:style-name="T157">學年 <text:s/>學期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四、專題討論報告時間： <text:s text:c="2"/><text:s/><text:s text:c="2"/>年 <text:s text:c="3"/><text:s/><text:s/>月 <text:s text:c="4"/>日</text:p>
      <text:p text:style-name="P163"/>
      <text:p text:style-name="P164"><text:span text:style-name="T165">註：請將本表紙本</text:span><text:span text:style-name="T166">連同參加</text:span><text:span text:style-name="T167">研討會證明、</text:span><text:span text:style-name="T168">發表論文之影本或抽印本繳送系</text:span><text:span text:style-name="T169">辦轉交電腦室</text:span><text:span text:style-name="T170">，</text:span><text:span text:style-name="T171">電子檔電傳</text:span><text:a xlink:href="mailto:kevin27@thu.edu.tw" office:target-frame-name="_top" xlink:show="replace"><text:span text:style-name="T172">kevin27@thu.edu.tw</text:span></text:a></text:p>
      <text:p text:style-name="內文">東海大學景觀學系為查核是否達到提學位考試資格之目的，須蒐集學生個人資料(C001辨識個人者、C011個人描述、C057學生(員)、應考人紀錄)，以在雙方關係存續期間及地區內進行必要之聯繫。本系於蒐集您的個人資料時，如有欄位未填寫，則可能對聯繫或資格查核作業有所影響。如欲更改資料或行使其他個人資料保護法第3條的當事人權利，請洽本系辦公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景觀學系</dc:title>
    <dc:description/>
    <dc:subject/>
    <meta:initial-creator>李素華</meta:initial-creator>
    <dc:creator>kevin27</dc:creator>
    <meta:creation-date>2017-06-19T07:57:00Z</meta:creation-date>
    <dc:date>2017-06-19T07:57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